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splitsen winkel in 2 winkel units Cornelis Ouwejanstraat 11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07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6-10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078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78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78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splitsen winkel in 2 winkel units Cornelis Ouwejanstraat 11 Zaanda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787</meta:user-defined>
    <meta:user-defined meta:name="OVERHEIDop.GmbID/DC.identifier">gmb-2021-390787</meta:user-defined>
    <meta:user-defined meta:name="OVERHEIDop.versieInformatie"/>
  </office:meta>
</office:document-meta>
</file>