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gter Kampen 9, 1261 RA, het wijzigen van een reeds verleende vergunning onder WABO 2021-0452 voor het plaatsen van dakkapel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Agter Kampen 9, 1261 RA, het wijzigen van een reeds verleende vergunning onder WABO 2021-0452 voor het plaatsen van dakkapellen, verzonden 26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07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gter Kampen 9, 1261 RA, het wijzigen van een reeds verleende vergunning onder WABO 2021-0452 voor het plaatsen van dakkapellen</meta:user-defined>
    <meta:user-defined meta:name="DCTERMS.W3CDTF/DCTERMS.available">2021-11-03</meta:user-defined>
    <meta:user-defined meta:name="DCTERMS.W3CDTF/OVERHEIDop.jaargang">2021</meta:user-defined>
    <meta:user-defined meta:name="OVERHEIDop.publicationIssue">390783</meta:user-defined>
    <meta:user-defined meta:name="OVERHEIDop.GmbID/DC.identifier">gmb-2021-390783</meta:user-defined>
    <meta:user-defined meta:name="OVERHEIDop.versieInformatie"/>
  </office:meta>
</office:document-meta>
</file>