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80339, Wethouder van der Vaartlaan 43 2641KJ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OLO-nummer: 6480339</text:p>
            <text:p text:style-name="common-al">Locatie: Wethouder van der Vaartlaan 43 2641KJ Pijnacker</text:p>
            <text:p text:style-name="common-al">Datum ontvangst: 30-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07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581</meta:user-defined>
    <meta:user-defined meta:name="DCTERMS.abstract">kozijnen wethouder van der vaartlaan 43</meta:user-defined>
    <dc:language>nl</dc:language>
    <meta:user-defined meta:name="OVERHEIDop.locatietype/OVERHEIDop.gebiedsmarkering">Punt</meta:user-defined>
    <meta:user-defined meta:name="DC.title">Ingediende aanvraag omgevingsvergunning: 6480339, Wethouder van der Vaartlaan 43 2641KJ Pijnacker</meta:user-defined>
    <meta:user-defined meta:name="DCTERMS.W3CDTF/DCTERMS.available">2021-11-03</meta:user-defined>
    <meta:user-defined meta:name="DCTERMS.W3CDTF/OVERHEIDop.jaargang">2021</meta:user-defined>
    <meta:user-defined meta:name="OVERHEIDop.publicationIssue">390780</meta:user-defined>
    <meta:user-defined meta:name="OVERHEIDop.GmbID/DC.identifier">gmb-2021-390780</meta:user-defined>
    <meta:user-defined meta:name="OVERHEIDop.versieInformatie"/>
  </office:meta>
</office:document-meta>
</file>