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weigering omgevingsvergunning - aanleggen van een in- of uitrit - Fokko Kortlanglaan 87, Er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p text:style-name="common-al">
            <text:span text:style-name="nadrukvet">Omschrijving </text:span>
          </text:p>
            <text:list text:style-name="id1-3-2-1-1-4">
              <text:list-item text:style-override="id1-3-2-1-1-4-1">
                <text:number>•</text:number>
                <text:p text:style-name="al">29 januari 2021 Fokko Kortlanglaan 87 het aanleggen van een in- of uitrit 3845 LB 12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7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664.492 481727.189</meta:user-defined>
    <meta:user-defined meta:name="DC.title">Gemeente Ermelo - weigering omgevingsvergunning - aanleggen van een in- of uitrit - Fokko Kortlanglaan 87, Ermelo</meta:user-defined>
    <meta:user-defined meta:name="OVERHEID.PostcodeHuisnummer/OVERHEIDop.postcodeHuisnummer">3851SJ 174</meta:user-defined>
    <meta:user-defined meta:name="OVERHEIDop.straatnaam">Fokko Kortlanglaan</meta:user-defined>
    <meta:user-defined meta:name="OVERHEIDop.woonplaats">Ermelo</meta:user-defined>
    <meta:user-defined meta:name="DCTERMS.W3CDTF/DCTERMS.available">2021-02-10</meta:user-defined>
    <meta:user-defined meta:name="DCTERMS.W3CDTF/OVERHEIDop.jaargang">2021</meta:user-defined>
    <meta:user-defined meta:name="OVERHEIDop.publicationIssue">39078</meta:user-defined>
    <meta:user-defined meta:name="OVERHEIDop.GmbID/DC.identifier">gmb-2021-39078</meta:user-defined>
    <meta:user-defined meta:name="OVERHEIDop.versieInformatie"/>
  </office:meta>
</office:document-meta>
</file>