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, verwijderen dragende wanden, het versterken van de 1ste verdiepingsvloer en plaatsen portaal Kramerstraat 10 en 1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10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7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7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, verwijderen dragende wanden, het versterken van de 1ste verdiepingsvloer en plaatsen portaal Kramerstraat 10 en 12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74</meta:user-defined>
    <meta:user-defined meta:name="OVERHEIDop.GmbID/DC.identifier">gmb-2021-390774</meta:user-defined>
    <meta:user-defined meta:name="OVERHEIDop.versieInformatie"/>
  </office:meta>
</office:document-meta>
</file>