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afwijken bestemmingsplan tbv veranderen gebruik kantoor naar gebruik ambulante jeugd ggz praktijk Paltrokstraat 6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7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6-10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076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76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76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afwijken bestemmingsplan tbv veranderen gebruik kantoor naar gebruik ambulante jeugd ggz praktijk Paltrokstraat 6 Zaanda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763</meta:user-defined>
    <meta:user-defined meta:name="OVERHEIDop.GmbID/DC.identifier">gmb-2021-390763</meta:user-defined>
    <meta:user-defined meta:name="OVERHEIDop.versieInformatie"/>
  </office:meta>
</office:document-meta>
</file>