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138</text:span>
          </text:p>
            <text:p text:style-name="common-al">
            <text:span text:style-name="nadrukvet">Het vestigen van een aan huis gebonden beroep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1153</text:span>
          </text:p>
            <text:p text:style-name="common-al"/>
            <text:p text:style-name="common-al">Burgemeester en wethouders hebben een omgevingsvergunning verleend. Op 4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7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1153</meta:user-defined>
    <meta:user-defined meta:name="DCTERMS.abstract">het vestigen van een aan huis gebonden beroep</meta:user-defined>
    <dc:language>nl</dc:language>
    <meta:user-defined meta:name="OVERHEID.EPSG28992/DC.spatial">165656.911 420206.943</meta:user-defined>
    <meta:user-defined meta:name="OVERHEID.EPSG28992/DC.spatial">165658.883518962 420222.817564749</meta:user-defined>
    <meta:user-defined meta:name="DC.title">Omgevingsvergunning verleend</meta:user-defined>
    <meta:user-defined meta:name="OVERHEID.PostcodeHuisnummer/OVERHEIDop.postcodeHuisnummer">5348CM 138</meta:user-defined>
    <meta:user-defined meta:name="OVERHEID.PostcodeHuisnummer/OVERHEIDop.postcodeHuisnummer">5348CM 138</meta:user-defined>
    <meta:user-defined meta:name="OVERHEIDop.straatnaam">Berghemseweg</meta:user-defined>
    <meta:user-defined meta:name="OVERHEIDop.straatnaam">Berghemseweg</meta:user-defined>
    <meta:user-defined meta:name="OVERHEIDop.woonplaats">Oss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76</meta:user-defined>
    <meta:user-defined meta:name="OVERHEIDop.GmbID/DC.identifier">gmb-2021-39076</meta:user-defined>
    <meta:user-defined meta:name="OVERHEIDop.versieInformatie"/>
  </office:meta>
</office:document-meta>
</file>