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de bekendmakingen van 27 oktober 2021 is er onder het kopje ‘Verleende omgevingsvergunningen uitgebreide voorbereidingsprocedur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008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er abuis een verkeerde verzenddatum gepubliceerd. voor het bouwen woning Weiver 124 Westzaan 28-10-2021 De juiste verzenddatum is 22 oktober 2021. 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8 oktober 2021 t/m donderdag 9 december 2021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 de bekendmakingen van 27 oktober 2021 is er onder het kopje ‘Verleende omgevingsvergunningen uitgebreide voorbereidingsprocedure’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46</meta:user-defined>
    <meta:user-defined meta:name="OVERHEIDop.GmbID/DC.identifier">gmb-2021-390746</meta:user-defined>
    <meta:user-defined meta:name="OVERHEIDop.versieInformatie"/>
  </office:meta>
</office:document-meta>
</file>