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ierweg 34, 1261 BL, het legaliser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erweg 34, 1261 BL, het legaliseren van een zwembad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07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ierweg 34, 1261 BL, het legaliseren van een zwemba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44</meta:user-defined>
    <meta:user-defined meta:name="OVERHEIDop.GmbID/DC.identifier">gmb-2021-390744</meta:user-defined>
    <meta:user-defined meta:name="OVERHEIDop.versieInformatie"/>
  </office:meta>
</office:document-meta>
</file>