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 Hoogstraat 2, 6017 AR te Thorn / Maasgouw / verzonden 26 oktober 2021 / het aanwezig hebb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074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4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4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anwezigheidsvergunning Kansspelautomaten / Hoogstraat 2, 6017 AR te Thorn / Maasgouw / verzonden 26 oktober 2021 / het aanwezig hebben van twee kansspelautomaten</meta:user-defined>
    <meta:user-defined meta:name="DCTERMS.W3CDTF/DCTERMS.available">2021-11-04</meta:user-defined>
    <meta:user-defined meta:name="DCTERMS.W3CDTF/OVERHEIDop.jaargang">2021</meta:user-defined>
    <meta:user-defined meta:name="OVERHEIDop.publicationIssue">390740</meta:user-defined>
    <meta:user-defined meta:name="OVERHEIDop.GmbID/DC.identifier">gmb-2021-390740</meta:user-defined>
    <meta:user-defined meta:name="OVERHEIDop.versieInformatie"/>
  </office:meta>
</office:document-meta>
</file>