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119-2 101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119-2 1016VV Amsterdam</text:p>
            <text:p text:style-name="common-al">Omschrijving: legaliseren van een dakterras ten behoeve van de woonfunctie</text:p>
            <text:p text:style-name="common-al">Besluit: geweigerd</text:p>
            <text:p text:style-name="common-al">Verzonden naar aanvrager op: 01-11-2021</text:p>
            <text:p text:style-name="common-al">Zaaknummer: Z2021-C004402</text:p>
            <text:p text:style-name="common-al">OLO nummer: 6218155</text:p>
            <text:p text:style-name="common-al">Het besluit en bijbehorende stukken kunt u per e-mail ontvangen. Stuur een verzoek naar <text:a xlink:href="mailto:procesunitth@centrum.amsterdam.nl?Subject=Dossiernummer Z2021-C00440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4402</meta:user-defined>
    <meta:user-defined meta:name="DCTERMS.abstract">legaliseren van een dakterras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Lijnbaansgracht 119-2 1016VV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39</meta:user-defined>
    <meta:user-defined meta:name="OVERHEIDop.GmbID/DC.identifier">gmb-2021-390739</meta:user-defined>
    <meta:user-defined meta:name="OVERHEIDop.versieInformatie"/>
  </office:meta>
</office:document-meta>
</file>