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'Verzamelplan Pijnacker-Nootdorp 2021/2022', Pijnacker-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Pijnacker-Nootdorp maakt ingevolge artikel 3.8 van de Wet ruimtelijke ordening juncto afdeling 3.4 van de Algemene wet bestuursrecht, bekend dat het ontwerpbestemmingsplan ‘Verzamelplan Pijnacker-Nootdorp 2021/2022’ met ingang van 4 november 2021 gedurende zes weken voor eenieder ter inzage ligt. Het ontwerpbestemmingsplan is digitaal beschikbaar via de landelijke voorziening www.ruimtelijkeplannen.nl. De stukken van het ontwerpbestemmingsplan liggen ook vanaf 4 november tot 16 december 2021 ter inzage bij de balie van het gemeentekantoor, Oranjeplein 1 in Pijnacker.</text:p>
            <text:p text:style-name="common-al">
            <text:span text:style-name="nadrukvet">Bestemmingsplan</text:span>
          </text:p>
            <text:p text:style-name="common-al">Dit bestemmingsplan heeft betrekking op de volgende locaties:</text:p>
            <text:list text:style-name="id1-3-2-1-1-4">
              <text:list-item text:style-override="id1-3-2-1-1-4-1">
                <text:number>1.</text:number>
                <text:p text:style-name="al">Veenweg 10-12 te Nootdorp: bouwen van een woning op het achterterrein;</text:p>
              </text:list-item>
              <text:list-item text:style-override="id1-3-2-1-1-4-2">
                <text:number>2.</text:number>
                <text:p text:style-name="al">Oudeweg 62 te Nootdorp: uitbreiding van het hippisch centrum;</text:p>
              </text:list-item>
              <text:list-item text:style-override="id1-3-2-1-1-4-3">
                <text:number>3.</text:number>
                <text:p text:style-name="al">Oude Leedeweg 75 te Pijnacker: vergroten van een woonbestemming i.v.m. mantelzorgwonen;</text:p>
              </text:list-item>
              <text:list-item text:style-override="id1-3-2-1-1-4-4">
                <text:number>4.</text:number>
                <text:p text:style-name="al">Laan van 's-Gravenhout (naast nr. 15) te Nootdorp: nieuwbouw van twee woningen;</text:p>
              </text:list-item>
              <text:list-item text:style-override="id1-3-2-1-1-4-5">
                <text:number>5.</text:number>
                <text:p text:style-name="al">Eeldedreef 8 te Nootdorp: correctie van een bouwvlak van de bestaande woning; en</text:p>
              </text:list-item>
              <text:list-item text:style-override="id1-3-2-1-1-4-6">
                <text:number>6.</text:number>
                <text:p text:style-name="al">Dorpsstraat 24-26 te Nootdorp: herstellen mogelijkheid woonfunctie op de begane grond.</text:p>
              </text:list-item>
            </text:list>
            <text:p text:style-name="common-al">
            <text:span text:style-name="nadrukvet">Zienswijzen</text:span>
          </text:p>
            <text:p text:style-name="common-al">Tijdens de inzagetermijn kunt u een zienswijze indienen bij de gemeenteraad. Schriftelijke zienswijzen richt u aan: de gemeenteraad van Pijnacker-Nootdorp, Postbus 1, 2640 AA Pijnacker. Het is ook mogelijk digitaal een zienswijze in te dienen via de website van de gemeente, www.pijnacker-nootdorp.nl. Voor het indienen van een mondelinge zienswijze kunt u voor een afspraak contact opnemen met het secretariaat van de afdeling Ruimte, Belastingen en Gegevensbeheer, team Ruimte via 14 015. De zienswijze dient de volgende informatie te bevatten: naam en adres van de indiener, datum, redenen van de zienswijze en het plan waarop de zienswijze betrekking heeft.</text:p>
            <text:p text:style-name="common-al">Pijnacker-Nootdorp, 3 november 2021</text:p>
            <text:p text:style-name="common-al">Het college van Pijnacker-Nootdor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07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26.bp000210132-30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'Verzamelplan Pijnacker-Nootdorp 2021/2022', Pijnacker-Nootdor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37</meta:user-defined>
    <meta:user-defined meta:name="OVERHEIDop.GmbID/DC.identifier">gmb-2021-390737</meta:user-defined>
    <meta:user-defined meta:name="OVERHEIDop.versieInformatie"/>
  </office:meta>
</office:document-meta>
</file>