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mbrandtstraat/Jan Steenstraat (Sparrebosje) Voorthuizen, het kappen van 20 sp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21</text:p>
            <text:p text:style-name="common-al">Zaaknummer 2021W198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73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3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3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reguliere procedure, Rembrandtstraat/Jan Steenstraat (Sparrebosje) Voorthuizen, het kappen van 20 sparren</meta:user-defined>
    <meta:user-defined meta:name="DCTERMS.W3CDTF/DCTERMS.available">2021-11-04</meta:user-defined>
    <meta:user-defined meta:name="DCTERMS.W3CDTF/OVERHEIDop.jaargang">2021</meta:user-defined>
    <meta:user-defined meta:name="OVERHEIDop.publicationIssue">390733</meta:user-defined>
    <meta:user-defined meta:name="OVERHEIDop.GmbID/DC.identifier">gmb-2021-390733</meta:user-defined>
    <meta:user-defined meta:name="OVERHEIDop.versieInformatie"/>
  </office:meta>
</office:document-meta>
</file>