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tijdelijk opslag depot van 1 november 2021 t/m 1 februari 2022 aan Wethouder Koolhaasweg 6b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098678, Wethouder Koolhaasweg 6b, het inrichten van een tijdelijk opslag depot van 1 november 2021 t/m 1 februari 2022. (ontvangen 27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072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98678</meta:user-defined>
    <dc:language>nl</dc:language>
    <meta:user-defined meta:name="OVERHEIDop.locatietype/OVERHEIDop.gebiedsmarkering">Weg</meta:user-defined>
    <meta:user-defined meta:name="DC.title">Aanvraag vergunning voor het inrichten van een tijdelijk opslag depot van 1 november 2021 t/m 1 februari 2022 aan Wethouder Koolhaasweg 6b te Ouderkerk aan de Amst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26</meta:user-defined>
    <meta:user-defined meta:name="OVERHEIDop.GmbID/DC.identifier">gmb-2021-390726</meta:user-defined>
    <meta:user-defined meta:name="OVERHEIDop.versieInformatie"/>
  </office:meta>
</office:document-meta>
</file>