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eder Magdalenastraat 12, 6109 RC te Ohé en Laak / Maasgouw / verzonden 27 oktober 2021 / het bouwen van een ambachtelijke ijsfabriek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071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1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eder Magdalenastraat 12, 6109 RC te Ohé en Laak / Maasgouw / verzonden 27 oktober 2021 / het bouwen van een ambachtelijke ijsfabriek in een bestaand pa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712</meta:user-defined>
    <meta:user-defined meta:name="OVERHEIDop.GmbID/DC.identifier">gmb-2021-390712</meta:user-defined>
    <meta:user-defined meta:name="OVERHEIDop.versieInformatie"/>
  </office:meta>
</office:document-meta>
</file>