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 1ᵉ Polderweg 14 in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het opnemen van de geactualiseerde BBT-conclusies in de omgevingsvergunning, van de inrichting aan de 1ᵉ Polderweg 14 in Beerzerveld (zaaknummer: Z2021-00006787)</text:span>
          </text:p>
            <text:p text:style-name="common-al"/>
            <text:p text:style-name="common-al">Burgemeester en wethouders van  Ommen, </text:p>
            <text:p text:style-name="common-al">hebben het voornemen de omgevingsvergunning te verlenen voor het opnemen van de geactualiseerde BBT-conclusies in de omgevingsvergunning van de varkenshouderij op het perceel 1ᵉ Polderweg 14 in Beerzerveld. </text:p>
            <text:p text:style-name="common-al"/>
            <text:p text:style-name="common-al">De aanvraag, het ontwerpbesluit en de bijbehorende stukken liggen tot zes weken na publicatie ter inzage in het gemeentehuis  Ommen.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1-00006787.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college van burgemeester en wethouders van  Ommen, Postbus 100, 7730 AC Ommen. Voor het naar voren brengen van een mondelinge zienswijze kunt u een afspraak maken bij de Omgevingsdienst IJsselland, telefoonnummer 088 525 10 50.</text:p>
            <text:p text:style-name="common-al"/>
            <text:p text:style-name="common-al">Wij ma­ken u erop at­tent dat slechts be­roep te­gen het uit­ein­de­lij­ke be­sluit kan wor­den in­ge­diend als men be­lang­heb­ben­de is. </text:p>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07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 1ᵉ Polderweg 14 in Beerzerveld</meta:user-defined>
    <meta:user-defined meta:name="DCTERMS.W3CDTF/DCTERMS.available">2021-11-03</meta:user-defined>
    <meta:user-defined meta:name="DCTERMS.W3CDTF/OVERHEIDop.jaargang">2021</meta:user-defined>
    <meta:user-defined meta:name="OVERHEIDop.publicationIssue">390710</meta:user-defined>
    <meta:user-defined meta:name="OVERHEIDop.GmbID/DC.identifier">gmb-2021-390710</meta:user-defined>
    <meta:user-defined meta:name="OVERHEIDop.versieInformatie"/>
  </office:meta>
</office:document-meta>
</file>