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Veerweg 3, 6051 AH te Maasbracht / Maasgouw / verzonden 25 oktober 2021 / het vervangen van de toren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069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9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9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Veerweg 3, 6051 AH te Maasbracht / Maasgouw / verzonden 25 oktober 2021 / het vervangen van de torenkraa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698</meta:user-defined>
    <meta:user-defined meta:name="OVERHEIDop.GmbID/DC.identifier">gmb-2021-390698</meta:user-defined>
    <meta:user-defined meta:name="OVERHEIDop.versieInformatie"/>
  </office:meta>
</office:document-meta>
</file>