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Robertstraat 10: wijzig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Robertstraat 10 </text:p>
            <text:p text:style-name="common-al">Project: het wijzigen van gevels</text:p>
            <text:p text:style-name="common-al">Ingekomen: 01-11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069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9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9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033</meta:user-defined>
    <meta:user-defined meta:name="DCTERMS.abstract">het wijzigen van gevels</meta:user-defined>
    <dc:language>nl</dc:language>
    <meta:user-defined meta:name="OVERHEIDop.locatietype/OVERHEIDop.gebiedsmarkering">Punt</meta:user-defined>
    <meta:user-defined meta:name="DC.title">Gemeente Dinkelland - aanvraag omgevingsvergunning - Weerselo, Robertstraat 10: wijzigen gevels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0691</meta:user-defined>
    <meta:user-defined meta:name="OVERHEIDop.GmbID/DC.identifier">gmb-2021-390691</meta:user-defined>
    <meta:user-defined meta:name="OVERHEIDop.versieInformatie"/>
  </office:meta>
</office:document-meta>
</file>