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Frieslandlaa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 omgevingsvergunning</text:span>
          </text:p>
            <text:p text:style-name="common-al">Meijer &amp; van Eerden Ingenieursbureau BV namens Tamoil Tankstation Wester voor het oprichten van een onbemand tankstation aan de Frieslandlaan 1 in Haarlem.</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Het besluit ligt tijdens werkuren van 5 november tot 18 december 2021 ter inzage bij Omgevingsdienst IJmond, bij de balie van de Raakspoort, Zijlvest 39 te Haarlem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common-al">Bezoekadres: Stationsplein 48b, Beverwijk. Postadres: Postbus 325, 1940 AH Beverwijk.                     Telefoon: (0251) 26 38 63. Fax: (0251) 26 38 88. E-mail: <text:a xlink:href="NULL" xlink:type="simple">info@odijmo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6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aarlem, bekendmaking Wet algemene bepalingen omgevingsrecht Wabo, Frieslandlaan 1</meta:user-defined>
    <meta:user-defined meta:name="DCTERMS.W3CDTF/DCTERMS.available">2021-11-04</meta:user-defined>
    <meta:user-defined meta:name="DCTERMS.W3CDTF/OVERHEIDop.jaargang">2021</meta:user-defined>
    <meta:user-defined meta:name="OVERHEIDop.publicationIssue">390689</meta:user-defined>
    <meta:user-defined meta:name="OVERHEIDop.GmbID/DC.identifier">gmb-2021-390689</meta:user-defined>
    <meta:user-defined meta:name="OVERHEIDop.versieInformatie"/>
  </office:meta>
</office:document-meta>
</file>