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ende materialen uit het hoofdgebouw en het gedeeltelijke slopen van het hoofdgebouw aan Achterstraat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Achterstraat 8, melding sloop voor het verwijderen van asbesthoudende materialen uit het hoofdgebouw en het gedeeltelijk slopen van het hoofdgebouw, verzonden 21 oktober 2021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068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8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8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ende materialen uit het hoofdgebouw en het gedeeltelijke slopen van het hoofdgebouw aan Achterstraat 8 te Hatt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686</meta:user-defined>
    <meta:user-defined meta:name="OVERHEIDop.GmbID/DC.identifier">gmb-2021-390686</meta:user-defined>
    <meta:user-defined meta:name="OVERHEIDop.versieInformatie"/>
  </office:meta>
</office:document-meta>
</file>