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en opsnoeien van diverse bomen, Noordermeer 3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38, Burgum</text:p>
            <text:p text:style-name="common-al">Olo: 6483535</text:p>
            <text:p text:style-name="common-al">het kappen en opsnoeien van diverse bomen</text:p>
            <text:p text:style-name="common-al">Datum ontvangst: 0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6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en opsnoeien van diverse bomen, Noordermeer 38, Burg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80</meta:user-defined>
    <meta:user-defined meta:name="OVERHEIDop.GmbID/DC.identifier">gmb-2021-390680</meta:user-defined>
    <meta:user-defined meta:name="OVERHEIDop.versieInformatie"/>
  </office:meta>
</office:document-meta>
</file>