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pschuur aan Hoenwaardseweg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oenwaardseweg 13, het college heeft de beslistermijn met 6 weken verlengd voor de aanvraag omgevingsvergunning met de activiteit bouw voor de bouw van een kapschuur, verzonden 26 oktober 2021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06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kapschuur aan Hoenwaardseweg 13 te Hatt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76</meta:user-defined>
    <meta:user-defined meta:name="OVERHEIDop.GmbID/DC.identifier">gmb-2021-390676</meta:user-defined>
    <meta:user-defined meta:name="OVERHEIDop.versieInformatie"/>
  </office:meta>
</office:document-meta>
</file>