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1 t/m 27 oktober 2021 aan Sluisplein 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6553, Sluisplein 13, het plaatsen van een afvalcontainer van 21 t/m 27 oktober 2021. (ontvangen 19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06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96553</meta:user-defined>
    <dc:language>nl</dc:language>
    <meta:user-defined meta:name="OVERHEIDop.locatietype/OVERHEIDop.gebiedsmarkering">Adres</meta:user-defined>
    <meta:user-defined meta:name="DC.title">Aanvraag vergunning voor het plaatsen van een afvalcontainer van 21 t/m 27 oktober 2021 aan Sluisplein 13 te Ouderkerk aan de Amst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75</meta:user-defined>
    <meta:user-defined meta:name="OVERHEIDop.GmbID/DC.identifier">gmb-2021-390675</meta:user-defined>
    <meta:user-defined meta:name="OVERHEIDop.versieInformatie"/>
  </office:meta>
</office:document-meta>
</file>