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 gesloten bodemenergiesysteem op locatie Kerkhofstraat 1a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Zundert een melding ontvangen voor activiteiten waarvoor geen vergunningplicht geldt op locatie Kerkhofstraat 1a in Klein Zundert. De melding is geregistreerd onder zaaknummer Z21-005351</text:p>
            <text:p text:style-name="common-al">De melding betreft de aanleg van een gesloten bodemenergiesysteem.</text:p>
            <text:p text:style-name="common-al">De melding is inmiddels beoordeeld en akkoord bevond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5351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067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leg gesloten bodemenergiesysteem op locatie Kerkhofstraat 1a in Klein Zunde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74</meta:user-defined>
    <meta:user-defined meta:name="OVERHEIDop.GmbID/DC.identifier">gmb-2021-390674</meta:user-defined>
    <meta:user-defined meta:name="OVERHEIDop.versieInformatie"/>
  </office:meta>
</office:document-meta>
</file>