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 AANVRAGEN KOOPZONDA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VRAGEN KOOPZONDAGEN 2022</text:span>
          </text:p>
            <text:p text:style-name="al">Op grond van de Winkeltijdenverordening Winterswijk kunnen burgemeester en wethouders maximaal 14 koopzondagen per jaar aanwijzen.</text:p>
            <text:p text:style-name="al">Bovendien kunnen burgemeester en wethouders nog 6 extra koopzondagen in de maanden juli en augustus aanwijzen.</text:p>
            <text:p text:style-name="al">Deze koopzondagen kunnen per afzonderlijk gebiedsdeel van de gemeente aangewezen worden. Als gebiedsdelen van de gemeente worden in dit verband aangemerkt: het centrum (het gebied binnen het tangent), het overige deel van de bebouwde kom en de verschillende buurtschappen.</text:p>
            <text:p text:style-name="al">
            <text:span text:style-name="nadrukondlijn">Algemene vrijstelling op feestdagen</text:span>
          </text:p>
            <text:p text:style-name="al">Op grond van artikel 2 van de Winkeltijdenverordening geldt een algemene vrijstelling voor de winkelopenstelling op de volgende feestdagen:</text:p>
            <text:p text:style-name="al">tweede Paasdag, Hemelvaartsdag, tweede Pinksterdag en tweede Kerstdag (alle dagen van 10.00 tot 20.00 uur). </text:p>
            <text:p text:style-name="al">Voor deze feestdagen hoeft daarom geen aparte openingsvrijstelling te worden aangevraagd. </text:p>
            <text:p text:style-name="al">Verder mogen supermarkten, slagers, bakkers en groentewinkels op alle zondagen (van 10.00 tot 20.00 uur en bakkers van 08.00 tot 20.00 uur) geopend zijn. </text:p>
            <text:p text:style-name="al">
            <text:span text:style-name="nadrukondlijn">Verzoeken om aanwijzing koopzondagen 2022</text:span>
          </text:p>
            <text:p text:style-name="al">Alvorens de koopzondagen voor 2022 aan te wijzen, kunnen winkelbedrijven en belangenorganisaties van winkelbedrijven hun wensen met betrekking tot deze aanwijzing van deze koopzondagen aan burgemeester en wethouders kenbaar te maken.</text:p>
            <text:p text:style-name="al">Dit kan schriftelijk of via e-mail (<text:a xlink:href="mailto:gemeente@winterswijk.nl" xlink:type="simple">gemeente@winterswijk.nl</text:a>) en is mogelijk tot 28 november a.s. </text:p>
            <text:p text:style-name="al">Nadere informatie is verkrijgbaar bij het team Vergunningverlening (de heer J.G. Krosenbrink - tel. 0543-543543).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066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6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Economie | Organisatie en beleid</meta:user-defined>
    <dc:language>nl</dc:language>
    <meta:user-defined meta:name="OVERHEIDop.locatietype/OVERHEIDop.gebiedsmarkering">Woonplaats</meta:user-defined>
    <meta:user-defined meta:name="DC.title">Winkeltijdenverordening AANVRAGEN KOOPZONDAGEN 2022</meta:user-defined>
    <meta:user-defined meta:name="DCTERMS.W3CDTF/DCTERMS.available">2021-11-09</meta:user-defined>
    <meta:user-defined meta:name="DCTERMS.W3CDTF/OVERHEIDop.jaargang">2021</meta:user-defined>
    <meta:user-defined meta:name="OVERHEIDop.publicationIssue">390668</meta:user-defined>
    <meta:user-defined meta:name="OVERHEIDop.GmbID/DC.identifier">gmb-2021-390668</meta:user-defined>
    <meta:user-defined meta:name="OVERHEIDop.versieInformatie"/>
  </office:meta>
</office:document-meta>
</file>