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 Trambaan 12, 6017 BL te Thorn / Maasgouw / ingekomen 26 oktober 2021 / het wijzigen van de bestemming wonen naar maatschappelijk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066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6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6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Oude Trambaan 12, 6017 BL te Thorn / Maasgouw / ingekomen 26 oktober 2021 / het wijzigen van de bestemming wonen naar maatschappelijk gebrui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665</meta:user-defined>
    <meta:user-defined meta:name="OVERHEIDop.GmbID/DC.identifier">gmb-2021-390665</meta:user-defined>
    <meta:user-defined meta:name="OVERHEIDop.versieInformatie"/>
  </office:meta>
</office:document-meta>
</file>