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e kantoorruimte en een logiesverblijf voor 60 buitenlandse werknemers op het perceel Vleetweg 1, 1619PP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021-000370 voor een omgevingsvergunning voor het bouwen van een nieuwe kantoorruimte en een logiesverblijf voor 60 buitenlandse werknemers op locatie Vleetweg 1, 1619PP An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06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leetweg 1, 1619PP Andijk</meta:user-defined>
    <dc:language>nl</dc:language>
    <meta:user-defined meta:name="OVERHEIDop.locatietype/OVERHEIDop.gebiedsmarkering">Punt</meta:user-defined>
    <meta:user-defined meta:name="DC.title">Besluit aanvraag omgevingsvergunning voor het bouwen van een nieuwe kantoorruimte en een logiesverblijf voor 60 buitenlandse werknemers op het perceel Vleetweg 1, 1619PP Andijk (reguliere voorbereidingsprocedure)</meta:user-defined>
    <meta:user-defined meta:name="DCTERMS.W3CDTF/DCTERMS.available">2021-11-03</meta:user-defined>
    <meta:user-defined meta:name="DCTERMS.W3CDTF/OVERHEIDop.jaargang">2021</meta:user-defined>
    <meta:user-defined meta:name="OVERHEIDop.publicationIssue">390664</meta:user-defined>
    <meta:user-defined meta:name="OVERHEIDop.GmbID/DC.identifier">gmb-2021-390664</meta:user-defined>
    <meta:user-defined meta:name="OVERHEIDop.versieInformatie"/>
  </office:meta>
</office:document-meta>
</file>