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ftkeet en ecotoilet ivm schilderwerk van 8 november t/m 3 december 2021 aan Parnassiaveld 30-58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98243, Parnassiaveld 30-58, het plaatsen van een schaftkeet en ecotoilet ivm schilderwerk van 8 november t/m 3 december 2021.( ontvangen 26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066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98243</meta:user-defined>
    <dc:language>nl</dc:language>
    <meta:user-defined meta:name="OVERHEIDop.locatietype/OVERHEIDop.gebiedsmarkering">Adres</meta:user-defined>
    <meta:user-defined meta:name="DC.title">Aanvraag vergunning voor het plaatsen van een schaftkeet en ecotoilet ivm schilderwerk van 8 november t/m 3 december 2021 aan Parnassiaveld 30-58 te Duivendrec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61</meta:user-defined>
    <meta:user-defined meta:name="OVERHEIDop.GmbID/DC.identifier">gmb-2021-390661</meta:user-defined>
    <meta:user-defined meta:name="OVERHEIDop.versieInformatie"/>
  </office:meta>
</office:document-meta>
</file>