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ezenbergerweg 3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ezenbergerweg 35, activiteit bouw voor het plaatsen van een dakkapel, ingekomen 27 okto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065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ezenbergerweg 35 te Hatt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659</meta:user-defined>
    <meta:user-defined meta:name="OVERHEIDop.GmbID/DC.identifier">gmb-2021-390659</meta:user-defined>
    <meta:user-defined meta:name="OVERHEIDop.versieInformatie"/>
  </office:meta>
</office:document-meta>
</file>