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Bestemmingsplan en besluit ontheffing hogere grenswaarden “Wanroij, hoek Millseweg-H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lid 1 van de Wet ruimtelijke ordening het gewijzigd vastgestelde bestemmingsplan “Wanroij, hoek Millseweg-Hank” (NL.IMRO.1702.2BPmillseweghank-VA01) inclusief alle bijlagen ter inzage ligt. Gelijktijdig met het vastgestelde bestemmingsplan wordt het definitieve besluit ontheffing hogere-grenswaarden Wet geluidshinder gepubliceerd. </text:p>
            <text:p text:style-name="common-al">
            <text:span text:style-name="nadrukvet">Inhoud bestemmingsplan</text:span>
          </text:p>
            <text:p text:style-name="common-al">In zijn vergadering van 21 oktober 2021 heeft de gemeenteraad van Sint Anthonis het bestemmingsplan “Wanroij, hoek Millseweg-Hank” gewijzigd vastgesteld. Het bestemmingsplan maakt het mogelijk zes woningen te bouwen met de daarvoor noodzakelijke infrastructuur op de locatie gelegen op de hoek van de Millseweg en Hank te Wanroij<text:span text:style-name="nadrukvet">.</text:span> </text:p>
            <text:p text:style-name="common-al">De wijzigingen die de raad heeft aangebracht betreffen een nadere motivering van het onderdeel “Natuur” en dan met name over het onderdeel Soortenbescherming. Ook is de toelichting geanonimiseerd en is de omschrijving van het begrip “wonen” toegevoegd.</text:p>
            <text:p text:style-name="common-al">
            <text:span text:style-name="nadrukvet">Besluit hogere grenswaarden</text:span>
          </text:p>
            <text:p text:style-name="common-al">Op grond van de Wet geluidhinder en het Besluit geluidhinder hebben burgemeester en wethouders op 20 oktober 2021 besloten om ontheffing te verlenen, in verband met de geluidsbelasting vanwege wegverkeer, dit om de bouw van de zes woningen aan de hoek Millseweg-Hank mogelijk te maken. </text:p>
            <text:p text:style-name="common-al">
            <text:span text:style-name="nadrukvet">Reageren op het bestemmingsplan </text:span>
          </text:p>
            <text:p text:style-name="common-al">Het bestemmingsplan en de ontheffing hogere grenswaarden inclusief alle bijlagen liggen met ingang van dinsdag 9 november 2021 voor de duur van zes weken ter inzage in het gemeentehuis, Brink 3 te Sint Anthonis. In verband met de maatregelen tegen de verspreiding van het coronavirus werken we nu alleen op afspraak. Het bestemmingsplan is ook te raadplegen op www.ruimtelijkeplannen.nl. </text:p>
            <text:p text:style-name="common-al">(vul bij plannaam in: NL.IMRO.1702.2BPmillseweghank-VA01). Tegen het besluit tot vaststelling van het bestemmingsplan kan met ingang van 9 november 2021 gedurende een termijn van zes weken beroep worden ingesteld bij de Afdeling Bestuursrechtspraak van de Raad van State, Postbus 20019, 2500 EA Den Haag door:</text:p>
            <text:list text:style-name="id1-3-2-1-1-10">
              <text:list-item text:style-override="id1-3-2-1-1-10-1">
                <text:number>-</text:number>
                <text:p text:style-name="al">degene die een zienswijze tegen het ontwerpbestemmingsplan heeft ingediend;</text:p>
              </text:list-item>
              <text:list-item text:style-override="id1-3-2-1-1-10-2">
                <text:number>-</text:number>
                <text:p text:style-name="al">een belanghebbende die kan aantonen dat hij redelijkerwijs niet in staat is geweest een zienswijze tegen het ontwerpbestemmingsplan bij de gemeenteraad kenbaar te maken;</text:p>
              </text:list-item>
              <text:list-item text:style-override="id1-3-2-1-1-10-3">
                <text:number>-</text:number>
                <text:p text:style-name="al">eenieder tegen de wijzigingen die de gemeenteraad bij de vaststelling heeft aangebracht.</text:p>
              </text:list-item>
            </text:list>
            <text:p text:style-name="common-al">
            <text:span text:style-name="nadrukvet">Reageren op het besluit hogere grenswaarden</text:span>
          </text:p>
            <text:list text:style-name="id1-3-2-1-1-12">
              <text:list-item text:style-override="id1-3-2-1-1-12-1">
                <text:number>-</text:number>
                <text:p text:style-name="al">gedurende de termijn van ter inzagelegging kan tegen het besluit hogere grenswaarden door uitsluitend belanghebbenden beroep worden ingesteld bij de Afdeling bestuursrechtspraak van de Raad van State. </text:p>
              </text:list-item>
            </text:list>
            <text:p text:style-name="common-al">Belanghebbende in het kader van de Wet geluidhinder is degene die een bijzondere en rechtens te erkennen relatie heeft tot het object waarop het besluit betrekking heeft (dit is de toekomstige eigenaar/bewoner en de aanvrager van de omgevingsvergunning voor deze woningen). Een belanghebbende kan alleen beroep instellen indien tijdig een zienswijze op het ontwerpbesluit Hogere grenswaarden Wet geluidhinder is ingediend of die aantoont dat hij redelijkerwijs niet in staat is geweest zich tijdig met een zienswijze tot burgemeester en wethouders te wenden;</text:p>
            <text:p text:style-name="common-al">Het is ook mogelijk om digitaal beroep in te stellen via het digitaal loket van deze instantie. Kijk op https://digitaalloket.raadvanstate.nl voor meer informatie.</text:p>
            <text:p text:style-name="common-al">
            <text:span text:style-name="nadrukvet">Inwerkingtreding</text:span>
          </text:p>
            <text:p text:style-name="common-al">Het bestemmingsplan treedt in werking op de dag na de afloop van de beroepstermijn. Het instellen van beroep schorst de inwerkingtreding niet.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Heeft u nog vragen of wilt u de stukken inzien?</text:span>
          </text:p>
            <text:p text:style-name="common-al">Neem dan gerust contact op met Gérard Kusters via telefoonnummer: 0485-388 888.</text:p>
            <text:p text:style-name="last-al">Sint Anthonis, 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9065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5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5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int Anthonis</meta:user-defined>
    <meta:user-defined meta:name="OVERHEID.Informatietype/DC.type">officiële publicatie</meta:user-defined>
    <meta:user-defined meta:name="OVERHEIDop.Rubriek/DC.type">ruimtelijk plan of omgevingsdocument</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Ruimtelijkplan/OVERHEIDop.bekendmakingBetreffendePlan">NL.IMRO.1702.2BPmillseweghank-VA01</meta:user-defined>
    <meta:user-defined meta:name="OVERHEIDop.Plansoort/OVERHEIDop.plansoort">bestemmings- of omgevingsplan</meta:user-defined>
    <dc:language>nl</dc:language>
    <meta:user-defined meta:name="OVERHEIDop.locatietype/OVERHEIDop.gebiedsmarkering">Perceel</meta:user-defined>
    <meta:user-defined meta:name="DC.title">Bestemmingsplan en besluit ontheffing hogere grenswaarden “Wanroij, hoek Millseweg-Hank”</meta:user-defined>
    <meta:user-defined meta:name="OVERHEIDop.datumEindeReactietermijn">2021-12-21</meta:user-defined>
    <meta:user-defined meta:name="OVERHEIDop.terinzageleggingBG">https://www.ruimtelijkeplannen.nl</meta:user-defined>
    <meta:user-defined meta:name="DCTERMS.W3CDTF/DCTERMS.available">2021-11-08</meta:user-defined>
    <meta:user-defined meta:name="DCTERMS.W3CDTF/OVERHEIDop.jaargang">2021</meta:user-defined>
    <meta:user-defined meta:name="OVERHEIDop.publicationIssue">390657</meta:user-defined>
    <meta:user-defined meta:name="OVERHEIDop.GmbID/DC.identifier">gmb-2021-390657</meta:user-defined>
    <meta:user-defined meta:name="OVERHEIDop.versieInformatie"/>
  </office:meta>
</office:document-meta>
</file>