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oggewagen 80, 1261 KD, het plaatsen van een da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Koggewagen 80, 1261 KD, het plaatsen van een dakraam, ingekomen 27 oktober 2021.</text:p>
              </text:list-item>
            </text:list>
            <text:p text:style-name="common-al">    </text:p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90654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65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65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oggewagen 80, 1261 KD, het plaatsen van een dakraa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654</meta:user-defined>
    <meta:user-defined meta:name="OVERHEIDop.GmbID/DC.identifier">gmb-2021-390654</meta:user-defined>
    <meta:user-defined meta:name="OVERHEIDop.versieInformatie"/>
  </office:meta>
</office:document-meta>
</file>