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wijziging omgevingsvergunning milieu, Schoolweg 74a in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n Helder maken bekend dat zij van plan zijn een omgevingsvergunning onderdeel milieu voor de opslag van 120 ton gewasbeschermingsmiddelen en 10 ton anorganische nitraathoudende kunstmeststoffen voor de inrichting gelegen aan de Schoolweg 74a in Julianadorp, ambtshalve te wijzigen.</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9 november 2021 tot en met 20 december 2021 ter inzage bij de gemeente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47,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Schoolweg 74a in Julianadorp, zaaknummer: OD.348447.</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65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5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447</meta:user-defined>
    <meta:user-defined meta:name="DCTERMS.abstract">ontwerpbesluit ambtshalve wijziging</meta:user-defined>
    <dc:language>nl</dc:language>
    <meta:user-defined meta:name="OVERHEIDop.locatietype/OVERHEIDop.gebiedsmarkering">Adres</meta:user-defined>
    <meta:user-defined meta:name="DC.title">Ontwerpbesluit ambtshalve wijziging omgevingsvergunning milieu, Schoolweg 74a in Julianadorp</meta:user-defined>
    <meta:user-defined meta:name="DCTERMS.W3CDTF/DCTERMS.available">2021-11-08</meta:user-defined>
    <meta:user-defined meta:name="DCTERMS.W3CDTF/OVERHEIDop.jaargang">2021</meta:user-defined>
    <meta:user-defined meta:name="OVERHEIDop.publicationIssue">390650</meta:user-defined>
    <meta:user-defined meta:name="OVERHEIDop.GmbID/DC.identifier">gmb-2021-390650</meta:user-defined>
    <meta:user-defined meta:name="OVERHEIDop.versieInformatie"/>
  </office:meta>
</office:document-meta>
</file>