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- Idenslaan in Schoorl, het aanleggen van een tijdelijke bouwweg, datum ontvangst 24 oktober 2021 (WABO21020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64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oorweg - Idenslaan in Schoorl, het aanleggen van een tijdelijke bouwweg, datum ontvangst 24 oktober 2021 (WABO2102045) </meta:user-defined>
    <dc:language>nl</dc:language>
    <meta:user-defined meta:name="OVERHEIDop.locatietype/OVERHEIDop.gebiedsmarkering">Punt</meta:user-defined>
    <meta:user-defined meta:name="DC.title">Gemeente Bergen, ontvangen aanvraag Omgevingsvergunning, Voorweg - Idenslaan in Schoorl, het aanleggen van een tijdelijke bouwweg, datum ontvangst 24 oktober 2021 (WABO2102045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647</meta:user-defined>
    <meta:user-defined meta:name="OVERHEIDop.GmbID/DC.identifier">gmb-2021-390647</meta:user-defined>
    <meta:user-defined meta:name="OVERHEIDop.versieInformatie"/>
  </office:meta>
</office:document-meta>
</file>