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80, 1261 KD, het doorbreken van de 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ggewagen 80, 1261 KD, het doorbreken van de muur tussen keuken en woonkamer, ingekomen 27 oktober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06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ggewagen 80, 1261 KD, het doorbreken van de muur tussen keuken en woonkam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45</meta:user-defined>
    <meta:user-defined meta:name="OVERHEIDop.GmbID/DC.identifier">gmb-2021-390645</meta:user-defined>
    <meta:user-defined meta:name="OVERHEIDop.versieInformatie"/>
  </office:meta>
</office:document-meta>
</file>