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10, 6107 BP te Stevensweert / Maasgouw / ingekomen 21 oktober 2021 / het plaatsen van zonnepanelen op de woning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064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Noord 10, 6107 BP te Stevensweert / Maasgouw / ingekomen 21 oktober 2021 / het plaatsen van zonnepanelen op de woning en de garag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642</meta:user-defined>
    <meta:user-defined meta:name="OVERHEIDop.GmbID/DC.identifier">gmb-2021-390642</meta:user-defined>
    <meta:user-defined meta:name="OVERHEIDop.versieInformatie"/>
  </office:meta>
</office:document-meta>
</file>