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zeecontainer voor opslag terras materiaal aan Ouderkerkerplas Aan de Wind 10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098424, Ouderkerkerplas Aan de Wind 10, het plaatsen van een zeecontainer voor opslag terras materiaal. (ontvangen 26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064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4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4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8424</meta:user-defined>
    <dc:language>nl</dc:language>
    <meta:user-defined meta:name="OVERHEIDop.locatietype/OVERHEIDop.gebiedsmarkering">Adres</meta:user-defined>
    <meta:user-defined meta:name="DC.title">Aanvraag vergunning voor het plaatsen van een zeecontainer voor opslag terras materiaal aan Ouderkerkerplas Aan de Wind 10 te Ouderkerk aan de Amst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641</meta:user-defined>
    <meta:user-defined meta:name="OVERHEIDop.GmbID/DC.identifier">gmb-2021-390641</meta:user-defined>
    <meta:user-defined meta:name="OVERHEIDop.versieInformatie"/>
  </office:meta>
</office:document-meta>
</file>