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renelaan 16 in Nieuwkoop -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enelaan 16 in Nieuwkoop - zaaknummer W-2021-0359 - aanvraag  omgevingsvergunning  voor het plaatsen van een dakopbouw - ingekomen op 27 okto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063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3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3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Irenelaan 16 in Nieuwkoop - het plaatsen van een dakopbouw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639</meta:user-defined>
    <meta:user-defined meta:name="OVERHEIDop.GmbID/DC.identifier">gmb-2021-390639</meta:user-defined>
    <meta:user-defined meta:name="OVERHEIDop.versieInformatie"/>
  </office:meta>
</office:document-meta>
</file>