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milieu, Het Nieuwe Werk 85 in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n Helder maken bekend dat zij van plan zijn een omgevingsvergunning onderdeel milieu voor een keuringsstation voor reddingsmiddelen voor offshore locaties en beroepsscheepvaart voor de inrichting gelegen aan de Het Nieuwe Werk 85 in Den Helder, ambtshalve te wijzigen.</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9 november 2021 tot en met 20 december 2021 ter inzage bij de gemeente Den Helder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0471,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Het Nieuwe Werk 85 in Den Helder, zaaknummer: OD.340471.</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6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0471</meta:user-defined>
    <meta:user-defined meta:name="DCTERMS.abstract">Ontwerpbesluit ambtshalve wijziging</meta:user-defined>
    <dc:language>nl</dc:language>
    <meta:user-defined meta:name="OVERHEIDop.locatietype/OVERHEIDop.gebiedsmarkering">Adres</meta:user-defined>
    <meta:user-defined meta:name="DC.title">Ontwerpbesluit ambtshalve wijziging omgevingsvergunning milieu, Het Nieuwe Werk 85 in Den Helder</meta:user-defined>
    <meta:user-defined meta:name="DCTERMS.W3CDTF/DCTERMS.available">2021-11-08</meta:user-defined>
    <meta:user-defined meta:name="DCTERMS.W3CDTF/OVERHEIDop.jaargang">2021</meta:user-defined>
    <meta:user-defined meta:name="OVERHEIDop.publicationIssue">390632</meta:user-defined>
    <meta:user-defined meta:name="OVERHEIDop.GmbID/DC.identifier">gmb-2021-390632</meta:user-defined>
    <meta:user-defined meta:name="OVERHEIDop.versieInformatie"/>
  </office:meta>
</office:document-meta>
</file>