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De Dommel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Dommel 10, activiteit bouw voor het plaatsen van twee dakkapellen, ingekomen 20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06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De Dommel 10 te Hatt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31</meta:user-defined>
    <meta:user-defined meta:name="OVERHEIDop.GmbID/DC.identifier">gmb-2021-390631</meta:user-defined>
    <meta:user-defined meta:name="OVERHEIDop.versieInformatie"/>
  </office:meta>
</office:document-meta>
</file>