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foelieweg 26 1032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perfoelieweg 26 1032HN Amsterdam</text:p>
            <text:p text:style-name="common-al">Omschrijving: het plaatsen van twee dakramen</text:p>
            <text:p text:style-name="common-al">Datum ontvangst: 25-10-2021</text:p>
            <text:p text:style-name="common-al">Zaaknummer: Z2021-N003155</text:p>
            <text:p text:style-name="common-al">OLO nummer: 64682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2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2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155</meta:user-defined>
    <meta:user-defined meta:name="DCTERMS.abstract">Aanvraag Dakraam Kamperfoelieweg 26</meta:user-defined>
    <dc:language>nl</dc:language>
    <meta:user-defined meta:name="OVERHEIDop.locatietype/OVERHEIDop.gebiedsmarkering">Punt</meta:user-defined>
    <meta:user-defined meta:name="DC.title">Aanvraag omgevingsvergunning Kamperfoelieweg 26 1032HN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29</meta:user-defined>
    <meta:user-defined meta:name="OVERHEIDop.GmbID/DC.identifier">gmb-2021-390629</meta:user-defined>
    <meta:user-defined meta:name="OVERHEIDop.versieInformatie"/>
  </office:meta>
</office:document-meta>
</file>