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4 Kootwijk, het gewijzigd uitvoeren omgevingsvergunning 2021W0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text:p>
            <text:p text:style-name="common-al">Zaaknummer 2021W25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61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1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aalhoeveweg 4 Kootwijk, het gewijzigd uitvoeren omgevingsvergunning 2021W0444</meta:user-defined>
    <meta:user-defined meta:name="DCTERMS.W3CDTF/DCTERMS.available">2021-11-04</meta:user-defined>
    <meta:user-defined meta:name="DCTERMS.W3CDTF/OVERHEIDop.jaargang">2021</meta:user-defined>
    <meta:user-defined meta:name="OVERHEIDop.publicationIssue">390618</meta:user-defined>
    <meta:user-defined meta:name="OVERHEIDop.GmbID/DC.identifier">gmb-2021-390618</meta:user-defined>
    <meta:user-defined meta:name="OVERHEIDop.versieInformatie"/>
  </office:meta>
</office:document-meta>
</file>