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Toestemming voor de intocht van Sinterklaas op zaterdag 13 november 2021 van 13:30 tot 17:00 uur in het centrum van Borne</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u een evenementenvergunning aangevraagd voor het evenement Intocht Sint Nicolaas op zaterdag 13 november 2021 van 13:30 tot 17:00 uur in het centrum va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text:span>
          </text:p>
            <text:p text:style-name="common-al">
            <text:span text:style-name="nadrukvet">De nadere voorschriften</text:span>
          </text:p>
            <text:list text:style-name="id1-3-2-1-1-7">
              <text:list-item text:style-override="id1-3-2-1-1-7-1">
                <text:number>1.</text:number>
                <text:p text:style-name="al">U dient zich strikt te houden aan de activiteiten/locaties zoals deze in uw aanvraag en de bijlagen zijn opgenomen. Deze bijlagen maken integraal onderdeel uit van deze vergunning.</text:p>
              </text:list-item>
              <text:list-item text:style-override="id1-3-2-1-1-7-2">
                <text:number>2.</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
            <text:p text:style-name="common-al">
            <text:span text:style-name="nadrukvet">Corona</text:span>
          </text:p>
            <text:list text:style-name="id1-3-2-1-1-9">
              <text:list-item text:style-override="id1-3-2-1-1-9-1">
                <text:number>3.</text:number>
                <text:p text:style-name="al">In verband met Corona zijn er afspraken met u gemaakt om te zorgen dat het een doorstroom evenement is en blijft. Deze specifieke afspraken hebben betrekking op de duur van het ontvangst- en het afscheidsmoment op de twee pleinen. Zie hiervoor ook het volgende punt.</text:p>
              </text:list-item>
              <text:list-item text:style-override="id1-3-2-1-1-9-2">
                <text:number>4.</text:number>
                <text:p text:style-name="al">U dient zich te houden aan alle op het moment van het evenement geldende coronamaatregelen, kunt u dat niet dan mag er geen gebruik gemaakt worden van deze vergunning. Wat er precies geldt op 13 november is op het moment van het maken van deze vergunning nog niet bekend.</text:p>
              </text:list-item>
            </text:list>
            <text:p text:style-name="common-al">
            <text:span text:style-name="nadrukvet">Brandveiligheid</text:span>
          </text:p>
            <text:list text:style-name="id1-3-2-1-1-11">
              <text:list-item text:style-override="id1-3-2-1-1-11-1">
                <text:number>5.</text:number>
                <text:p text:style-name="al">U dient het podium op het Dorsetplein zo te plaatsen dat er tussen het podium en Leurink een vrije doorgang blijft van tenminste 3,5 meter voor de hulpdiensten. Mocht u voornemens zijn het podium op de fontein te plaatsen dan dient dit afgestemd te worden met Twente Milieu. Zoals met u is afgesproken dient er naar het podium een vaste trap te worden gemaakt met een leuning en komen er geen kinderen op het podium. Dit laatste is een veiligheidseis m.b.t. een kans op vallen, maar past natuurlijk ook niet binnen de coronamaatregelen en de daarop gebaseerde afspraken qua duur van het ontvangst- en afscheidsmoment</text:p>
              </text:list-item>
              <text:list-item text:style-override="id1-3-2-1-1-11-2">
                <text:number>6.</text:number>
                <text:p text:style-name="al">Voor de activiteiten op het Rheineplein geldt dat er vanaf de Bolkshoek een doorgang over het plein vrij moet blijven van 3,5 meter tot aan de Bakkerssteeg voor de hulpdiensten en dat bij het plaatsen van kraampjes en dergelijke de bereikbaarheid van panden niet mag worden belemmerd.</text:p>
              </text:list-item>
            </text:list>
            <text:p text:style-name="common-al">
            <text:span text:style-name="nadrukvet">Minimarkt</text:span>
          </text:p>
            <text:list text:style-name="id1-3-2-1-1-13">
              <text:list-item text:style-override="id1-3-2-1-1-13-1">
                <text:number>7.</text:number>
                <text:p text:style-name="al">U dient vroegtijdig af te stemmen met de ondernemers van de Minimarkt. Zij hebben aangegeven plaats te maken voor de intocht, maar u dient de opzet met spoed aan hen voor te leggen.</text:p>
              </text:list-item>
            </text:list>
            <text:p text:style-name="common-al">
            <text:span text:style-name="nadrukvet">Risicovol weer</text:span>
          </text:p>
            <text:list text:style-name="id1-3-2-1-1-15">
              <text:list-item text:style-override="id1-3-2-1-1-15-1">
                <text:number>8.</text:number>
                <text:p text:style-name="al">In tegenstelling tot uw veiligheidsplan gaat het niet om slecht weer, maar om weer dat een risico vormt voor alle aanwezigen. U dient in de week voorafgaand aan de intocht en tijdens de intocht het weer te monitoren. In uw veiligheidsplan dient u vast te leggen wie dat doet met naam en tel.nr, in welke situatie deze persoon met iemand (ook naam en tel.nr opnemen) in contract treedt (de voorzitter/iemand die beslissingen kan nemen) met daarbij de weersomstandigheden waarbij het evenement wordt afgeblazen. Daarnaast dient u op te nemen hoe dit gecommuniceerd wordt naar het publiek, zowel als dit voorafgaand als dat het tijdens het evenement gebeurt.</text:p>
              </text:list-item>
            </text:list>
            <text:p text:style-name="common-al">
            <text:span text:style-name="nadrukvet">Gecertificeerde verkeersregelaars</text:span>
          </text:p>
            <text:list text:style-name="id1-3-2-1-1-17">
              <text:list-item text:style-override="id1-3-2-1-1-17-1">
                <text:number>9.</text:number>
                <text:p text:style-name="al">Zo lang degenen die de wegen afzetten geen verkeer regelende taken verrichten hoeven zij niet gecertificeerd te zijn. Doen ze dat wel dan moet de online cursus met goed gevolg zijn afgelegd. Dit kan op <text:a xlink:href="http://www.verkeersregelaarsexamen.nl" xlink:type="simple">www.verkeersregelaarsexamen.nl</text:a>. Gecertificeerde verkeersregelaars die verkeersregelende taken uitvoeren moeten zijn uitgerust met een retro-reflecterende jas of hes, welke voldoet aan de voorwaarden uit de regeling verkeersregelaars 2009. Deze hesjes zijn te lenen bij de gemeente Borne. U kunt daarvoor contact opnemen met de Publiekbalie (tel. 074-2658686). Ik adviseer u om eventuele wagenbegeleiders ook de cursus te laten volgen en de juiste kleding te laten dragen. Mocht u daar niet voor kiezen dan dienen zij tenminste een fluoriderend hesje over hun kleding te dragen.</text:p>
              </text:list-item>
            </text:list>
            <text:p text:style-name="common-al">
            <text:span text:style-name="nadrukvet">Wegafsluitingen</text:span>
          </text:p>
            <text:list text:style-name="id1-3-2-1-1-19">
              <text:list-item text:style-override="id1-3-2-1-1-19-1">
                <text:number>10.</text:number>
                <text:p text:style-name="al">U heeft toestemming om op 16 november van 13:30 tot de optocht gepasseerd is de volgende wegen af te sluiten voor het verkeer (direct na de passage worden de wegen weer vrij gegeven):</text:p>
                <text:p text:style-name="al">Wegen: Het Rheineplein, een doorgang over de Bolkshoek, de Nieuwe Kerkstraat, de hoek, de kruising voor de Stephanskerk, de Oude Almelose weg.</text:p>
              </text:list-item>
            </text:list>
            <text:p text:style-name="common-al">
            <text:span text:style-name="nadrukvet">Leges</text:span>
          </text:p>
            <text:p text:style-name="common-al">De leges voor het in behandeling nemen van deze vergunning bedragen, op grond van de legesverordening, € 33,25. De rekening voor de leges wordt op een later tijdstip toegezonden.</text:p>
            <text:p text:style-name="common-al">
            <text:span text:style-name="nadrukvet">Publicatie</text:span>
          </text:p>
            <text:p text:style-name="common-al">Deze vergunning wordt gepubliceerd op <text:a xlink:href="https://www.officielebekendmakingen.nl/" xlink:type="simple">https://www.officielebekendmakingen.nl/</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last-al">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text:span></text:p>
          </text:section>
          <text:section text:name="ondertekening_id1-3-2-2-3">
            <text:p><text:span text:style-name="functie">namens de burgemeester van Borne,</text:span></text:p>
          </text:section>
          <text:section text:name="ondertekening_id1-3-2-2-4">
            <text:p><text:span text:style-name="functie">Juridisch medewerk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061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1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1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intocht van Sinterklaas op zaterdag 13 november 2021 van 13:30 tot 17:00 uur in het centrum van Borne</meta:user-defined>
    <meta:user-defined meta:name="DCTERMS.W3CDTF/DCTERMS.available">2021-11-03</meta:user-defined>
    <meta:user-defined meta:name="DCTERMS.W3CDTF/OVERHEIDop.jaargang">2021</meta:user-defined>
    <meta:user-defined meta:name="OVERHEIDop.publicationIssue">390614</meta:user-defined>
    <meta:user-defined meta:name="OVERHEIDop.GmbID/DC.identifier">gmb-2021-390614</meta:user-defined>
    <meta:user-defined meta:name="OVERHEIDop.versieInformatie"/>
  </office:meta>
</office:document-meta>
</file>