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aan de achterzijde van de woning op de tweede verdieping aan De Kroeskarper 5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334431 De Kroeskarper 50, 2661 KL Bergschenhoek. </text:p>
            <text:p text:style-name="common-al">Het plaatsen van een dakkapel aan de achterzijde van de woning op de tweede verdieping </text:p>
            <text:p text:style-name="common-al">(verzonden 22-10-2021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061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431</meta:user-defined>
    <dc:language>nl</dc:language>
    <meta:user-defined meta:name="OVERHEIDop.locatietype/OVERHEIDop.gebiedsmarkering">Adres</meta:user-defined>
    <meta:user-defined meta:name="DC.title">Vergunning geweigerd voor het plaatsen van een dakkapel aan de achterzijde van de woning op de tweede verdieping aan De Kroeskarper 50 te Bergschenho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12</meta:user-defined>
    <meta:user-defined meta:name="OVERHEIDop.GmbID/DC.identifier">gmb-2021-390612</meta:user-defined>
    <meta:user-defined meta:name="OVERHEIDop.versieInformatie"/>
  </office:meta>
</office:document-meta>
</file>