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1 bomen (Populieren) langs de openbare weg, langs de Zuidersingel van huisnummer 77c t/m 117d en 56a t/m 102, sectie B nummers 4602 en 460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47969 Langs de openbare weg, langs de Zuidersingel van huisnummer 77c t/m 117d en 56a t/m 102, sectie B nummers 4602 en 4603, Berkel en Rodenrijs. </text:p>
            <text:p text:style-name="common-al">Het kappen van 31 bomen (Populieren) in verband met herinrichting van De Zuidersingel </text:p>
            <text:p text:style-name="common-al">(verzonden 27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5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969</meta:user-defined>
    <dc:language>nl</dc:language>
    <meta:user-defined meta:name="OVERHEIDop.locatietype/OVERHEIDop.gebiedsmarkering">Weg</meta:user-defined>
    <meta:user-defined meta:name="DC.title">Toestemming voor het kappen van 31 bomen (Populieren) langs de openbare weg, langs de Zuidersingel van huisnummer 77c t/m 117d en 56a t/m 102, sectie B nummers 4602 en 4603 te Berkel en Rodenrij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99</meta:user-defined>
    <meta:user-defined meta:name="OVERHEIDop.GmbID/DC.identifier">gmb-2021-390599</meta:user-defined>
    <meta:user-defined meta:name="OVERHEIDop.versieInformatie"/>
  </office:meta>
</office:document-meta>
</file>