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rengen van reconstructie schilderingen in de kerkzaal en kleurwijziging, Brink 89, 7411BX Deventer, [DVT00E09075] Deventer E 907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405</text:p>
            <text:p text:style-name="common-al">Ingekomen: 28-10-2021</text:p>
            <text:p text:style-name="common-al">Locatie: Brink 89, 7411BX Deventer, [DVT00E09075] Deventer E 9075 </text:p>
            <text:p text:style-name="common-al">Projectomschrijving: het aanbrengen van reconstructie schilderingen in de kerkzaal en kleurwijzig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059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9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9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405</meta:user-defined>
    <meta:user-defined meta:name="DCTERMS.abstract">het aanbrengen van reconstructie schilderingen in de kerkzaal en kleurwijziging </meta:user-defined>
    <dc:language>nl</dc:language>
    <meta:user-defined meta:name="OVERHEIDop.locatietype/OVERHEIDop.gebiedsmarkering">Punt</meta:user-defined>
    <meta:user-defined meta:name="DC.title">Aanvraag omgevingsvergunning, het aanbrengen van reconstructie schilderingen in de kerkzaal en kleurwijziging, Brink 89, 7411BX Deventer, [DVT00E09075] Deventer E 9075</meta:user-defined>
    <meta:user-defined meta:name="DCTERMS.W3CDTF/DCTERMS.available">2021-11-03</meta:user-defined>
    <meta:user-defined meta:name="DCTERMS.W3CDTF/OVERHEIDop.jaargang">2021</meta:user-defined>
    <meta:user-defined meta:name="OVERHEIDop.publicationIssue">390596</meta:user-defined>
    <meta:user-defined meta:name="OVERHEIDop.GmbID/DC.identifier">gmb-2021-390596</meta:user-defined>
    <meta:user-defined meta:name="OVERHEIDop.versieInformatie"/>
  </office:meta>
</office:document-meta>
</file>