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uw-Vennep, Zwanenburg, 2132 TZ, kappen van 14 bomen op diverse locaties, verzenddatum 01-11-2021, zaaknummer 5387184, olonummer 6459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5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Hoofddorp, Nieuw-Vennep, Zwanenburg, 2132 TZ, kappen van 14 bomen op diverse locaties, verzenddatum 01-11-2021, zaaknummer 5387184, olonummer 6459777.</meta:user-defined>
    <meta:user-defined meta:name="DCTERMS.W3CDTF/DCTERMS.available">2021-11-03</meta:user-defined>
    <meta:user-defined meta:name="DCTERMS.W3CDTF/OVERHEIDop.jaargang">2021</meta:user-defined>
    <meta:user-defined meta:name="OVERHEIDop.externeBijlage">Boomrooilijst|exb-2021-63689</meta:user-defined>
    <meta:user-defined meta:name="OVERHEIDop.publicationIssue">390595</meta:user-defined>
    <meta:user-defined meta:name="OVERHEIDop.GmbID/DC.identifier">gmb-2021-390595</meta:user-defined>
    <meta:user-defined meta:name="OVERHEIDop.versieInformatie"/>
  </office:meta>
</office:document-meta>
</file>