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van Sinterklaas op 14 november 2021 aan Domineesteeg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Berkelland hebben voor het volgende evenement een vergunning verleend. De datum van verzending staat achter de omschrijving. </text:p>
            <text:p text:style-name="common-al">
            <text:span text:style-name="nadrukvet">Ruurlo</text:span>
          </text:p>
            <text:p text:style-name="common-al">Domineesteeg, intocht Sinterklaas op 14 november 2021 (28 oktober 2021)</text:p>
            <text:p text:style-name="common-al">
            <text:span text:style-name="nadrukvet">Inzage</text:span>
          </text:p>
            <text:p text:style-name="common-al">De vergunning kunt u inzien bij de Publiekswinkel, Marktstraat 1 in Borculo. </text:p>
            <text:p text:style-name="common-al">
            <text:span text:style-name="nadrukvet">Bezwaar 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bezwaar indienen bij ons, <text:a xlink:href="https://www.gemeenteberkelland.nl/direct-regelen/overlast-klachten-en-bezwaar/" xlink:type="simple">https://www.gemeenteberkelland.nl/direct-regelen/overlast-klachten-en-bezwaar/</text:a>.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58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tocht van Sinterklaas op 14 november 2021 aan Domineesteeg te Ruur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81</meta:user-defined>
    <meta:user-defined meta:name="OVERHEIDop.GmbID/DC.identifier">gmb-2021-390581</meta:user-defined>
    <meta:user-defined meta:name="OVERHEIDop.versieInformatie"/>
  </office:meta>
</office:document-meta>
</file>