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amwanden, het aanbrengen van oeverwerken en het ontgraven van grond nabij Zuidersingel 56a t/m 64b, sectie B nummer 1134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346726 Nabij Zuidersingel 56a t/m 64b, sectie B nummer 11343, Berkel en Rodenrijs.</text:p>
            <text:p text:style-name="common-al">Het plaatsen van damwanden, het aanbrengen van oeverwerken en het ontgraven van grond </text:p>
            <text:p text:style-name="common-al">(verzonden 26-10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058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58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58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72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Toestemming voor het plaatsen van damwanden, het aanbrengen van oeverwerken en het ontgraven van grond nabij Zuidersingel 56a t/m 64b, sectie B nummer 11343 te Berkel en Rodenrijs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580</meta:user-defined>
    <meta:user-defined meta:name="OVERHEIDop.GmbID/DC.identifier">gmb-2021-390580</meta:user-defined>
    <meta:user-defined meta:name="OVERHEIDop.versieInformatie"/>
  </office:meta>
</office:document-meta>
</file>