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63, 1171 NP, uitbreiden van de woning op de begane grond en 1e verdieping (aan de achterzijde) van de woning, verzenddatum 29-10-2021, zaaknummer 4525812, olonummer 5829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5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63, 1171 NP, uitbreiden van de woning op de begane grond en 1e verdieping (aan de achterzijde) van de woning, verzenddatum 29-10-2021, zaaknummer 4525812, olonummer 5829195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73</meta:user-defined>
    <meta:user-defined meta:name="OVERHEIDop.GmbID/DC.identifier">gmb-2021-390573</meta:user-defined>
    <meta:user-defined meta:name="OVERHEIDop.versieInformatie"/>
  </office:meta>
</office:document-meta>
</file>