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en het verbouwen van de woning naar 4 appartementen, Auriollaan 1 te Utrecht, HZ_WABO-21-393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uriollaan 1 te Utrecht</text:span>
          </text:p>
            <text:p text:style-name="common-al">HZ_WABO-21-39350</text:p>
            <text:p text:style-name="common-al">Toelichting: het bouwen van een dakopbouw en het verbouwen van de woning naar 4 appartementen</text:p>
            <text:p text:style-name="common-al">Datum ontvangst aanvraag: 29 okto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057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7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7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en het verbouwen van de woning naar 4 appartementen, Auriollaan 1 te Utrecht, HZ_WABO-21-39350</meta:user-defined>
    <meta:user-defined meta:name="DCTERMS.W3CDTF/DCTERMS.available">2021-11-03</meta:user-defined>
    <meta:user-defined meta:name="DCTERMS.W3CDTF/OVERHEIDop.jaargang">2021</meta:user-defined>
    <meta:user-defined meta:name="OVERHEIDop.externeBijlage">Aanvraagdocument  publiceerbaar-A|exb-2021-63684</meta:user-defined>
    <meta:user-defined meta:name="OVERHEIDop.publicationIssue">390570</meta:user-defined>
    <meta:user-defined meta:name="OVERHEIDop.GmbID/DC.identifier">gmb-2021-390570</meta:user-defined>
    <meta:user-defined meta:name="OVERHEIDop.versieInformatie"/>
  </office:meta>
</office:document-meta>
</file>